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é Dansant op 17 september 2017, Escapade 5A, Amstelveen - Zaaknummer Z-2017/04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augustus 2017</text:span>
          </text:p>
            <text:p text:style-name="common-al">Thé Dansant op 17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58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8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é Dansant op 17 september 2017, Escapade 5A, Amstelveen - Zaaknummer Z-2017/0418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84</meta:user-defined>
    <meta:user-defined meta:name="OVERHEIDop.GmbID/DC.identifier">gmb-2017-147584</meta:user-defined>
    <meta:user-defined meta:name="OVERHEID.TaxonomieBeleidsagenda/OVERHEID.category">Ruimte en infrastructuur | Organisatie en beleid</meta:user-defined>
    <meta:user-defined meta:name="OVERHEIDop.referentienummer">Z-2017/041815</meta:user-defined>
    <meta:user-defined meta:name="DCTERMS.abstract">Thé Dansant op 17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