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voor Chin.Ind. Restaurant Bamboehof, Ophelialaan 153, Aalsmeer - Zaaknummer Z-2017/0022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3 januari 2016</text:span>
          </text:p>
            <text:p text:style-name="common-al">Chin.Ind. Restaurant Bamboehof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4758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58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58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 voor Chin.Ind. Restaurant Bamboehof, Ophelialaan 153, Aalsmeer - Zaaknummer Z-2017/0022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4758</meta:user-defined>
    <meta:user-defined meta:name="OVERHEIDop.GmbID/DC.identifier">gmb-2017-14758</meta:user-defined>
    <meta:user-defined meta:name="OVERHEID.TaxonomieBeleidsagenda/OVERHEID.category">Ruimte en infrastructuur | Organisatie en beleid</meta:user-defined>
    <meta:user-defined meta:name="OVERHEIDop.referentienummer">Z-2017/002269</meta:user-defined>
    <meta:user-defined meta:name="DCTERMS.abstract">Chin.Ind. Restaurant Bamboehof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HD 153</meta:user-defined>
    <meta:user-defined meta:name="OVERHEIDop.woonplaats">Aalsmeer</meta:user-defined>
    <meta:user-defined meta:name="OVERHEIDop.straatnaam">Ophelialaan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344 475365</meta:user-defined>
    <meta:user-defined meta:name="OVERHEIDop.versieInformatie"/>
  </office:meta>
</office:document-meta>
</file>