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nkelweg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Venkelweg 64, 3196KJ, aan de oostzijde van de Botlekbrug de overgang van de spoorbaan naar het maaiveld (ramp 700) via een zettingsvrije plaat en eenkistdamconstructie te laten verlopen. De kistdamconstructie bestaat uit een aarden baan van bims ingesloten door twee damwanden.( datum besluit 21-08-2017, dossiernummer OMV.17.06.00441).</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57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7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nkelweg 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72</meta:user-defined>
    <meta:user-defined meta:name="OVERHEIDop.GmbID/DC.identifier">gmb-2017-14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6KJ</meta:user-defined>
    <meta:user-defined meta:name="OVERHEIDop.woonplaats">Vondelingenplaat Rotterdam</meta:user-defined>
    <meta:user-defined meta:name="OVERHEIDop.straatnaam">Venkel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2498 432154</meta:user-defined>
    <meta:user-defined meta:name="OVERHEIDop.versieInformatie"/>
  </office:meta>
</office:document-meta>
</file>