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itrijt 24, aanlegg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64</text:p>
            <text:p text:style-name="common-al">Datum verzonden: 26-01-2017 </text:p>
            <text:p text:style-name="common-al">Omschrijving: Bergeijk, Witrijt 24, aanleggen van een parkeerterrei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5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itrijt 24, aanleggen van een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57</meta:user-defined>
    <meta:user-defined meta:name="OVERHEIDop.GmbID/DC.identifier">gmb-2017-1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24</meta:user-defined>
    <meta:user-defined meta:name="OVERHEIDop.woonplaats">Bergeijk</meta:user-defined>
    <meta:user-defined meta:name="OVERHEIDop.straatnaam">Wit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123 368592</meta:user-defined>
    <meta:user-defined meta:name="OVERHEIDop.versieInformatie"/>
  </office:meta>
</office:document-meta>
</file>