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Gaastweg 2 en op het naastgelegen parkeerterrein: verleende evenementenvergunning feest in tent 7 tot en met 9 september 2017 (EV 201701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ugustus 2017</text:span> is een evenementenvergunning (met een verkeersbesluit) verleend voor deze locatie. Het gaat om het <text:span text:style-name="nadrukvet">organiseren van een feest in een tent met diverse activiteiten tijdens de Sint Nykster Merke van donderdag 7 tot en met zaterdag 9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6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6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6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Gaastweg 2 en op het naastgelegen parkeerterrein: verleende evenementenvergunning feest in tent 7 tot en met 9 september 2017 (EV 20170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62</meta:user-defined>
    <meta:user-defined meta:name="OVERHEIDop.GmbID/DC.identifier">gmb-2017-147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JC 2</meta:user-defined>
    <meta:user-defined meta:name="OVERHEIDop.woonplaats">Sint Nicolaasga</meta:user-defined>
    <meta:user-defined meta:name="OVERHEIDop.straatnaam">Gaa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24 548464</meta:user-defined>
    <meta:user-defined meta:name="OVERHEIDop.versieInformatie"/>
  </office:meta>
</office:document-meta>
</file>