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centrum: verleende evenementenvergunning dorpsfeest 7 tot en met 9 september 2017(EV 2017012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augustus 2017</text:span> is een evenementenvergunning (met een verkeersbesluit) verleend voor deze locatie. Het gaat om het <text:span text:style-name="nadrukvet">houden van het jaarlijks dorpsfeest Sint Nykster Merke van donderdag 7 september tot en met zaterdag 9 september 2017</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756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6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6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centrum: verleende evenementenvergunning dorpsfeest 7 tot en met 9 september 2017(EV 201701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561</meta:user-defined>
    <meta:user-defined meta:name="OVERHEIDop.GmbID/DC.identifier">gmb-2017-1475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JC 2</meta:user-defined>
    <meta:user-defined meta:name="OVERHEIDop.woonplaats">Sint Nicolaasga</meta:user-defined>
    <meta:user-defined meta:name="OVERHEIDop.straatnaam">Gaast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824 548464</meta:user-defined>
    <meta:user-defined meta:name="OVERHEIDop.versieInformatie"/>
  </office:meta>
</office:document-meta>
</file>