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dijk ongenummerd 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Datum: 25 januari 2017</text:p>
            <text:p text:style-name="common-al">Valthermond, Valtherdijk ongenummerd , het plaatsen van een mestopslag. </text:p>
            <text:p text:style-name="common-al">De melding ligt zes weken ter inzage vanaf 26 januari 2017 t/m 09 maart 2017 op het gemeentehuis en is te zien het Klantcontactcentrum. </text:p>
            <text:p text:style-name="common-al">Het betreft hier een wettelijk verplichte bekendmaking. Tegen de melding kunnen geen bezwaren of bedenkingen worden ingebracht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756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altherdijk ongenummerd 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756</meta:user-defined>
    <meta:user-defined meta:name="OVERHEIDop.GmbID/DC.identifier">gmb-2017-147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</meta:user-defined>
    <meta:user-defined meta:name="OVERHEIDop.woonplaats">Valthermond</meta:user-defined>
    <meta:user-defined meta:name="OVERHEIDop.straatnaam">Valtherdij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764 543871</meta:user-defined>
    <meta:user-defined meta:name="OVERHEIDop.versieInformatie"/>
  </office:meta>
</office:document-meta>
</file>