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laan 47, kappen bomen (zaaknummer 2073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47 </text:span>
            <text:span text:style-name="nadrukvet">– </text:span>ontvangen 21 augustus 2017 voor het kappen van 2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55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terlaan 47, kappen bomen (zaaknummer 207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58</meta:user-defined>
    <meta:user-defined meta:name="OVERHEIDop.GmbID/DC.identifier">gmb-2017-14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P 47</meta:user-defined>
    <meta:user-defined meta:name="OVERHEIDop.woonplaats">Zwolle</meta:user-defined>
    <meta:user-defined meta:name="OVERHEIDop.straatnaam">Rui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26 501583</meta:user-defined>
    <meta:user-defined meta:name="OVERHEIDop.versieInformatie"/>
  </office:meta>
</office:document-meta>
</file>