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66251 - Bos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sstraat 7 te Groesbeek </text:p>
            <text:p text:style-name="tussenkopcur">Omschrijving : bouwen van een serre </text:p>
            <text:p text:style-name="tussenkopcur">Datum ontvangst : 21 augustus 2017 </text:p>
            <text:p text:style-name="tussenkopcur">Zaaknummer ODRN : W.Z17.1059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55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5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5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66251 - Bosstraat 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53</meta:user-defined>
    <meta:user-defined meta:name="OVERHEIDop.GmbID/DC.identifier">gmb-2017-1475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D 7</meta:user-defined>
    <meta:user-defined meta:name="OVERHEIDop.woonplaats">Groesbeek</meta:user-defined>
    <meta:user-defined meta:name="OVERHEIDop.straatnaam">Bo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35 421310</meta:user-defined>
    <meta:user-defined meta:name="OVERHEIDop.versieInformatie"/>
  </office:meta>
</office:document-meta>
</file>