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ehalennialaan 26 t/m 44 en Ceresstraat 1 t/m 27 (aangevraagd als Vlietweg nabij 12B)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verleend op 21 augustus 2017.</text:p>
            <text:p text:style-name="common-al">
            <text:span text:style-name="nadrukvet">Dossiernummer: </text:span>W-AV-2017-0680</text:p>
            <text:p text:style-name="common-al">
            <text:span text:style-name="nadrukvet">Omschrijving: </text:span>het oprichten van 24 woningen (Hoogeland)</text:p>
            <text:p text:style-name="common-al">
            <text:span text:style-name="nadrukvet">Locatie: </text:span>Nehalennialaan 26 t/m 44 en Ceresstraat 1 t/m 27 (aangevraagd als Vlietweg nabij 12B) te Naaldw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2 augustus 2017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47543</text:span><text:line-break/><text:date style:data-style-name="dag" text:fixed="true" text:date-value="2017-08-23"/><text:line-break/><text:date style:data-style-name="jaar" text:fixed="true" text:date-value="2017-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543</text:span><text:date style:data-style-name="nicedate" text:fixed="true" text:date-value="2017-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543</text:span><text:date style:data-style-name="nicedate" text:fixed="true" text:date-value="2017-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Nehalennialaan 26 t/m 44 en Ceresstraat 1 t/m 27 (aangevraagd als Vlietweg nabij 12B) te Naal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3</meta:user-defined>
    <meta:user-defined meta:name="OVERHEIDop.publicationIssue">147543</meta:user-defined>
    <meta:user-defined meta:name="OVERHEIDop.GmbID/DC.identifier">gmb-2017-1475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2</meta:user-defined>
    <meta:user-defined meta:name="OVERHEID.PostcodeHuisnummer/OVERHEIDop.postcodeHuisnummer">2671NC 20a</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4685.28 444820.16</meta:user-defined>
    <meta:user-defined meta:name="OVERHEID.EPSG28992/DC.spatial">74637.28 444817.52</meta:user-defined>
    <meta:user-defined meta:name="OVERHEID.EPSG28992/DC.spatial">74759.67 444570.4</meta:user-defined>
    <meta:user-defined meta:name="OVERHEIDop.versieInformatie"/>
  </office:meta>
</office:document-meta>
</file>