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eiken, Baksevenweg 1 A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ksevenweg 1 A Heukelom</text:span>, het kappen van 5 eiken. Dossiernummer 2017-0076, ingediend op 20-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eiken, Baksevenweg 1 A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53</meta:user-defined>
    <meta:user-defined meta:name="OVERHEIDop.GmbID/DC.identifier">gmb-2017-147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V</meta:user-defined>
    <meta:user-defined meta:name="OVERHEIDop.woonplaats">Heukelom</meta:user-defined>
    <meta:user-defined meta:name="OVERHEIDop.straatnaam">Baksev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7794 395785</meta:user-defined>
    <meta:user-defined meta:name="OVERHEIDop.versieInformatie"/>
  </office:meta>
</office:document-meta>
</file>