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Haverlanden 92: Verleende omgevingsvergunning, kappen va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Haverlanden 92, kappen van 1 haagbeuk, ZKW1708936, verzenddatum 21-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52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Haverlanden 92: Verleende omgevingsvergunning, kappen va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23</meta:user-defined>
    <meta:user-defined meta:name="OVERHEIDop.GmbID/DC.identifier">gmb-2017-147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P 92</meta:user-defined>
    <meta:user-defined meta:name="OVERHEIDop.woonplaats">Wageningen</meta:user-defined>
    <meta:user-defined meta:name="OVERHEIDop.straatnaam">Haver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26 443298</meta:user-defined>
    <meta:user-defined meta:name="OVERHEIDop.versieInformatie"/>
  </office:meta>
</office:document-meta>
</file>