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10 - Charlotte Jacobs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warmteleidingen en het plaatsen van een tijdelijk regelstation in de periode van 18 september 2017 tot en met 27 oktober 2017.</text:p>
            <text:p text:style-name="common-al"/>
            <text:p text:style-name="common-al">Ons kenmerk: 0054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10 - Charlotte Jacobslaan 2</text:p>
            <text:p text:style-name="tussenkopcur">
            <text:span text:style-name="nadrukvet">Datum bekendmaking besluit:</text:span>
          </text:p>
            <text:p text:style-name="common-al">16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52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arlotte Jacobslaan 10 - Charlotte Jacobslaan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20</meta:user-defined>
    <meta:user-defined meta:name="OVERHEIDop.GmbID/DC.identifier">gmb-2017-147520</meta:user-defined>
    <meta:user-defined meta:name="OVERHEID.TaxonomieBeleidsagenda/OVERHEID.category">Ruimte en infrastructuur | Organisatie en beleid</meta:user-defined>
    <meta:user-defined meta:name="DCTERMS.abstract">Het leggen van warmteleidingen en het plaatsen van een tijdelijk regelstation in de periode van 18 september 2017 tot en met 27 oktober 2017.</meta:user-defined>
    <meta:user-defined meta:name="OVERHEIDop.referentienummer">00543IBA17/64439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25895-v1-BM 170821 00543IBA17 Char...|exb-2017-36670</meta:user-defined>
    <meta:user-defined meta:name="OVERHEID.EPSG28992/DC.spatial">77870.777 452590.673</meta:user-defined>
    <meta:user-defined meta:name="OVERHEIDop.versieInformatie"/>
  </office:meta>
</office:document-meta>
</file>