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osdreef 1,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153</text:p>
            <text:p text:style-name="common-al">Datum ontvangst: 24-01-2017</text:p>
            <text:p text:style-name="common-al">Omschrijving: Bergeijk, Bosdreef 1, kappen van 1 boom</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4752</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2</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2</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Bosdreef 1, kappen van 1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752</meta:user-defined>
    <meta:user-defined meta:name="OVERHEIDop.GmbID/DC.identifier">gmb-2017-147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G 1</meta:user-defined>
    <meta:user-defined meta:name="OVERHEIDop.woonplaats">Bergeijk</meta:user-defined>
    <meta:user-defined meta:name="OVERHEIDop.straatnaam">Bosdreef</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422 370830</meta:user-defined>
    <meta:user-defined meta:name="OVERHEIDop.versieInformatie"/>
  </office:meta>
</office:document-meta>
</file>