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hel, De Bongerd 1: verleende vergunning vervangen  post- en faciliteitenhuisje  (OV 20170431/31274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ugustus 2017</text:span> is een omgevingsvergunning verleend voor deze locatie. Het gaat om het <text:span text:style-name="nadrukvet">vervangen van het post- en faciliteitenhuisje voor de hoven van Roh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50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0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0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hel, De Bongerd 1: verleende vergunning vervangen  post- en faciliteitenhuisje  (OV 20170431/3127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08</meta:user-defined>
    <meta:user-defined meta:name="OVERHEIDop.GmbID/DC.identifier">gmb-2017-147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7CK 1</meta:user-defined>
    <meta:user-defined meta:name="OVERHEIDop.woonplaats">Rohel</meta:user-defined>
    <meta:user-defined meta:name="OVERHEIDop.straatnaam">De Bonge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72 548420</meta:user-defined>
    <meta:user-defined meta:name="OVERHEIDop.versieInformatie"/>
  </office:meta>
</office:document-meta>
</file>