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vanaf Bingelradestraat naar boerderij De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interklaasfeest in de Laar Oost</text:p>
            <text:p text:style-name="common-al">Locatie: Route vanaf Bingelradestraat naar boerderij De Kroon</text:p>
            <text:p text:style-name="common-al">Datum: 25-11-2017</text:p>
            <text:p text:style-name="common-al">Dossiernummer: 1707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0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0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vanaf Bingelradestraat naar boerderij De Kr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04</meta:user-defined>
    <meta:user-defined meta:name="OVERHEIDop.GmbID/DC.identifier">gmb-2017-1475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HB 36</meta:user-defined>
    <meta:user-defined meta:name="OVERHEIDop.woonplaats">Arnhem</meta:user-defined>
    <meta:user-defined meta:name="OVERHEIDop.straatnaam">Bingelrad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09 440174</meta:user-defined>
    <meta:user-defined meta:name="OVERHEIDop.versieInformatie"/>
  </office:meta>
</office:document-meta>
</file>