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1 paardenkastanje, Heukelomseweg 6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kelomseweg 61 Oisterwijk</text:span>, het kappen van 1 paardenkastanje. Dossiernummer 2017-0077, ingediend op 23-01-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475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1 paardenkastanje, Heukelomseweg 6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750</meta:user-defined>
    <meta:user-defined meta:name="OVERHEIDop.GmbID/DC.identifier">gmb-2017-1475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3PH 61</meta:user-defined>
    <meta:user-defined meta:name="OVERHEIDop.woonplaats">Oisterwijk</meta:user-defined>
    <meta:user-defined meta:name="OVERHEIDop.straatnaam">Heukelom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9918 398667</meta:user-defined>
    <meta:user-defined meta:name="OVERHEIDop.versieInformatie"/>
  </office:meta>
</office:document-meta>
</file>