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ijstraat Koninginnewe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17 heeft de gemeente een aanvraag ontvangen voor een ontheffing APV/bijzondere wetten voor plaatsen van een bouwplaatsinrichting tbv project 13 woningen op locatie zijstraat Koninginneweg Lekkerkerk. De aanvraag is geregistreerd onder zaaknummer SXO-2017231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49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zijstraat Koninginneweg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92</meta:user-defined>
    <meta:user-defined meta:name="OVERHEIDop.GmbID/DC.identifier">gmb-2017-147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XK 3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64 434611.75</meta:user-defined>
    <meta:user-defined meta:name="OVERHEIDop.versieInformatie"/>
  </office:meta>
</office:document-meta>
</file>