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Kupersleantsje 11: verleende vergunning plaatsen dakkapel (OV 20170342/30661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7</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49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Kupersleantsje 11: verleende vergunning plaatsen dakkapel (OV 20170342/3066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91</meta:user-defined>
    <meta:user-defined meta:name="OVERHEIDop.GmbID/DC.identifier">gmb-2017-147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R 11</meta:user-defined>
    <meta:user-defined meta:name="OVERHEIDop.woonplaats">Terherne</meta:user-defined>
    <meta:user-defined meta:name="OVERHEIDop.straatnaam">Kupersleantsj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607 561638</meta:user-defined>
    <meta:user-defined meta:name="OVERHEIDop.versieInformatie"/>
  </office:meta>
</office:document-meta>
</file>