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 26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Zandberg</text:span>
          </text:p>
            <text:p text:style-name="last-al">Kerklaan 26, aanvraag het organiseren van een rommelmarkt op zaterdag 2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Kerklaan 26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49</meta:user-defined>
    <meta:user-defined meta:name="OVERHEIDop.GmbID/DC.identifier">gmb-2017-14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A 26</meta:user-defined>
    <meta:user-defined meta:name="OVERHEIDop.woonplaats">Zandberg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63 549191</meta:user-defined>
    <meta:user-defined meta:name="OVERHEIDop.versieInformatie"/>
  </office:meta>
</office:document-meta>
</file>