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Emmastraat 1, 3181GC, inrichting of mijnbouwwerk oprichten of veranderen (Milieu) (aanvraagdatum 11-08-2017, dossiernummer OMV.17.08.0016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8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mm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86</meta:user-defined>
    <meta:user-defined meta:name="OVERHEIDop.GmbID/DC.identifier">gmb-2017-14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1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478 435830</meta:user-defined>
    <meta:user-defined meta:name="OVERHEIDop.versieInformatie"/>
  </office:meta>
</office:document-meta>
</file>