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Rembrandt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Rembrandtlaan 18, 1412 JP Naarden</text:p>
            <text:p text:style-name="common-al">Het uitbreiden van de bestaande aanbouw en het vergroten van de woning aan de zijgevel.</text:p>
            <text:p text:style-name="common-al">18-08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</text:span>
            <text:span text:style-name="nadrukcur">emeente Gooise Meren, 23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748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4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Rembrandtlaan 18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482</meta:user-defined>
    <meta:user-defined meta:name="OVERHEIDop.GmbID/DC.identifier">gmb-2017-147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JP 18</meta:user-defined>
    <meta:user-defined meta:name="OVERHEIDop.woonplaats">Naard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555 477368</meta:user-defined>
    <meta:user-defined meta:name="OVERHEIDop.versieInformatie"/>
  </office:meta>
</office:document-meta>
</file>