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Willems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Willemslaan 19, 1406 LT Bussum</text:p>
            <text:p text:style-name="common-al">Het plaatsen van twee dakkapellen en drie dakramen in de zijdakvlakken van de woning.</text:p>
            <text:p text:style-name="common-al">16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 ,  23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47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Willemslaa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76</meta:user-defined>
    <meta:user-defined meta:name="OVERHEIDop.GmbID/DC.identifier">gmb-2017-147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T 19</meta:user-defined>
    <meta:user-defined meta:name="OVERHEIDop.woonplaats">Bussum</meta:user-defined>
    <meta:user-defined meta:name="OVERHEIDop.straatnaam">Willem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54 476064</meta:user-defined>
    <meta:user-defined meta:name="OVERHEIDop.versieInformatie"/>
  </office:meta>
</office:document-meta>
</file>