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Ruurd Visserstraat 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Ruurd Visserstraat 67 te Achterveld, het bouwen van een woning, Wabo-2017-190 (20 augustus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747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7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7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Ruurd Visserstraat 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470</meta:user-defined>
    <meta:user-defined meta:name="OVERHEIDop.GmbID/DC.identifier">gmb-2017-147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VT</meta:user-defined>
    <meta:user-defined meta:name="OVERHEIDop.woonplaats">Achterveld</meta:user-defined>
    <meta:user-defined meta:name="OVERHEIDop.straatnaam">Ruurd Visserstraat</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62729 461005</meta:user-defined>
    <meta:user-defined meta:name="OVERHEIDop.versieInformatie"/>
  </office:meta>
</office:document-meta>
</file>