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wijzersdijk 4 te Hengelo (Gld), het aanleggen van een gesloten bodemenergiesysteem buiten inrichting </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melding ontvangen voor het aanleggen vaneen gesloten bodemenergiesysteem buiten inrichting aan de Handwijzersdijk 4 te Hengelo (Gld). De melding is geregistreerd onder kenmerk 2017-15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wijzersdijk 4 te Hengelo (Gld), het aanleggen van een gesloten bodemenergiesysteem buit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63</meta:user-defined>
    <meta:user-defined meta:name="OVERHEIDop.GmbID/DC.identifier">gmb-2017-14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36652</meta:user-defined>
    <meta:user-defined meta:name="OVERHEID.EPSG28992/DC.spatial">221440 452787</meta:user-defined>
    <meta:user-defined meta:name="OVERHEIDop.versieInformatie"/>
  </office:meta>
</office:document-meta>
</file>