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delindeweg 14C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Godelindeweg 14C te Naarden</text:p>
            <text:p text:style-name="common-al">Het uitbreiden van de school en het nieuw plaatsen van een hekwerk.</text:p>
            <text:p text:style-name="common-al">15-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23 augustus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45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5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5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delindeweg 14C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457</meta:user-defined>
    <meta:user-defined meta:name="OVERHEIDop.GmbID/DC.identifier">gmb-2017-1474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D 14c</meta:user-defined>
    <meta:user-defined meta:name="OVERHEIDop.woonplaats">Naarden</meta:user-defined>
    <meta:user-defined meta:name="OVERHEIDop.straatnaam">Godelinde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08 477742</meta:user-defined>
    <meta:user-defined meta:name="OVERHEIDop.versieInformatie"/>
  </office:meta>
</office:document-meta>
</file>