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Vlieterdijk 30,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42</text:p>
            <text:p text:style-name="common-al">Datum ontvangst: 23-01-2017</text:p>
            <text:p text:style-name="common-al">Omschrijving: Luyksgestel, Vlieterdijk 30,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4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Vlieterdijk 30,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45</meta:user-defined>
    <meta:user-defined meta:name="OVERHEIDop.GmbID/DC.identifier">gmb-2017-14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M 30</meta:user-defined>
    <meta:user-defined meta:name="OVERHEIDop.woonplaats">Luyksgestel</meta:user-defined>
    <meta:user-defined meta:name="OVERHEIDop.straatnaam">Vlieter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592 366132</meta:user-defined>
    <meta:user-defined meta:name="OVERHEIDop.versieInformatie"/>
  </office:meta>
</office:document-meta>
</file>