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omer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chtererf)</text:p>
            <text:p text:style-name="common-al">Datum binnenkomst:16 augustus 2017</text:p>
            <text:p text:style-name="common-al">Ons kenmerk:WB/2017/024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744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4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4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romer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445</meta:user-defined>
    <meta:user-defined meta:name="OVERHEIDop.GmbID/DC.identifier">gmb-2017-147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CN 26</meta:user-defined>
    <meta:user-defined meta:name="OVERHEIDop.woonplaats">Oostzaan</meta:user-defined>
    <meta:user-defined meta:name="OVERHEIDop.straatnaam">Dromer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03 494531</meta:user-defined>
    <meta:user-defined meta:name="OVERHEIDop.versieInformatie"/>
  </office:meta>
</office:document-meta>
</file>