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biedsaanwijzing afkoppelen hemelwater Uden-Noord</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Gelet op artikel 10.32a Wet milieubeheer en artikel 7 van de Waterafvoerverordening gemeente Uden, de beperkte capaciteit van het bestaande openbaar vuilwaterriool (drukriolering), wateroverlast, klimaatverandering en de bestaande verdrogingsproblemen van de bodem binnen de gemeente </text:p>
          </text:section>
          <text:section text:name="afkondiging_id1-3-2-1-2" text:style-name="afkondiging">
            <text:p text:style-name="afkondiging_top"/>
            <text:p text:style-name="al">Voorgenomen besluit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gebied ‘Uden-Noord’, zoals aangegeven op de kaart [GBA-A,B en ged. W] bij dit voorgenomen besluit, aan te wijzen als een gebied waarbinnen het verboden is om hemelwaterafvoerleidingen aan te sluiten of aangesloten te houden op het openbaar vuilwaterriool;</text:p>
              </text:list-item>
              <text:list-item text:style-override="id1-3-2-2-1-1-2">
                <text:number>2.</text:number>
                <text:p text:style-name="al">De eigenaren, beperkt gerechtigden en overige rechthebbenden van percelen binnen het aangewezen gebied te verplichten om binnen 3 maanden nadat onderhavig besluit in werking is getreden, af te koppelen en afgekoppeld te houden van het openbaar vuilwaterriool.</text:p>
              </text:list-item>
            </text:list>
            <text:p text:style-name="last-al">Op de voorbereiding van de gebiedsaanwijzing is de uniforme openbare voorbereidingsprocedure van afdeling 3.4 van de Algemene wet bestuursrecht van toepassing. Gedurende een periode van zes weken vanaf de dag waarop dit voorgenomen besluit ter inzage is gelegd, kunnen belanghebbenden schriftelijk of mondeling hun zienswijze over het voorgenomen besluit naar voren brengen. Een zienswijze moet worden gericht aan het college van burgemeester en wethouders van de Gemeente Uden, postbus 83 5400 AB te Uden.    Neem voor het inzien van de stukken contact op met het secretariaat van de afdeling Ruimte, telefoonnummer 0413-2811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4744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4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4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afkoppelen hemelwater Uden-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40</meta:user-defined>
    <meta:user-defined meta:name="OVERHEIDop.GmbID/DC.identifier">gmb-2017-147440</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Uden</meta:user-defined>
    <meta:user-defined meta:name="DC.source">;http://decentrale.regelgeving.overheid.nl/cvdr/xhtmloutput/Historie/Uden/99221/99221_1.html</meta:user-defined>
    <meta:user-defined meta:name="OVERHEIDop.referentienummer">D002800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versieInformatie"/>
  </office:meta>
</office:document-meta>
</file>