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noveren en uitbreiden van 2 woningen, Postelstraat 6-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ostelstraat 6-8 Moergestel,</text:span> het renoveren en uitbreiden van 2 woningen. Dossiernummer 2017-0080, ingediend op 22-01-2017 (Activiteit; Bouwen,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474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noveren en uitbreiden van 2 woningen, Postelstraat 6-8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744</meta:user-defined>
    <meta:user-defined meta:name="OVERHEIDop.GmbID/DC.identifier">gmb-2017-14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A 6</meta:user-defined>
    <meta:user-defined meta:name="OVERHEIDop.woonplaats">Moergestel</meta:user-defined>
    <meta:user-defined meta:name="OVERHEIDop.straatnaam">Postel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967 395131</meta:user-defined>
    <meta:user-defined meta:name="OVERHEIDop.versieInformatie"/>
  </office:meta>
</office:document-meta>
</file>