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auritsgaarde 38 gemeente Nuenen, Gerwen en Nederwett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21</text:p>
            <text:p text:style-name="common-al">Omschrijving: het plaatsen van een garagedeur in een bestaande carport</text:p>
            <text:p text:style-name="common-al">Datum ontvangst: 19 augustus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743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43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43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Mauritsgaarde 38 gemeente Nuenen, Gerwen en Nederwett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435</meta:user-defined>
    <meta:user-defined meta:name="OVERHEIDop.GmbID/DC.identifier">gmb-2017-147435</meta:user-defined>
    <meta:user-defined meta:name="OVERHEID.TaxonomieBeleidsagenda/OVERHEID.category">Ruimte en infrastructuur | Organisatie en beleid</meta:user-defined>
    <meta:user-defined meta:name="OVERHEIDop.referentienummer">2017.14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XM 38</meta:user-defined>
    <meta:user-defined meta:name="OVERHEIDop.woonplaats">Nuenen</meta:user-defined>
    <meta:user-defined meta:name="OVERHEIDop.straatnaam">Mauritsgaarde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368 386742</meta:user-defined>
    <meta:user-defined meta:name="OVERHEID.EPSG28992/DC.spatial">165368 386742</meta:user-defined>
    <meta:user-defined meta:name="OVERHEIDop.versieInformatie"/>
  </office:meta>
</office:document-meta>
</file>