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Westkolkdij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4 reclameborden ( Jachthaven)</text:p>
            <text:p text:style-name="common-al">Datum verzending besluit:2 augustus 2017</text:p>
            <text:p text:style-name="common-al">Ons kenmerk:WB/2017/0210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47433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43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43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Westkolkdijk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433</meta:user-defined>
    <meta:user-defined meta:name="OVERHEIDop.GmbID/DC.identifier">gmb-2017-1474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HZ 2a</meta:user-defined>
    <meta:user-defined meta:name="OVERHEIDop.woonplaats">Oostzaan</meta:user-defined>
    <meta:user-defined meta:name="OVERHEIDop.straatnaam">Westkolkdijk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363 493883</meta:user-defined>
    <meta:user-defined meta:name="OVERHEIDop.versieInformatie"/>
  </office:meta>
</office:document-meta>
</file>