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rans Hal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19 te Baarn</text:span> (3741 PC)    het verplaatsen van de oprit </text:p>
            <text:p text:style-name="common-al">Ingediende aanvragen liggen niet ter inzage.</text:p>
            <text:p text:style-name="common-al">Baar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4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rans Hals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32</meta:user-defined>
    <meta:user-defined meta:name="OVERHEIDop.GmbID/DC.identifier">gmb-2017-14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C</meta:user-defined>
    <meta:user-defined meta:name="OVERHEIDop.woonplaats">Baar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39 469567</meta:user-defined>
    <meta:user-defined meta:name="OVERHEIDop.versieInformatie"/>
  </office:meta>
</office:document-meta>
</file>