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lekampsesteeg 34: Nieuwe aanvraag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ielekampsesteeg 34, kappen van 1 berk, ZKW1701054, ontvangen op 26-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743</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3</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3</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elekampsesteeg 34: Nieuwe aanvraag omgevingsvergunning, kappen van 1 ruwe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743</meta:user-defined>
    <meta:user-defined meta:name="OVERHEIDop.GmbID/DC.identifier">gmb-2017-147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C 34</meta:user-defined>
    <meta:user-defined meta:name="OVERHEIDop.woonplaats">Wageningen</meta:user-defined>
    <meta:user-defined meta:name="OVERHEIDop.straatnaam">Kielekamp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98 444990</meta:user-defined>
    <meta:user-defined meta:name="OVERHEIDop.versieInformatie"/>
  </office:meta>
</office:document-meta>
</file>