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melding Activiteitenbesluit milieubeheer - Hamersveldseweg 5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 milieubeheer</text:span>
          </text:p>
            <text:p text:style-name="common-al">
            <text:span text:style-name="nadrukvet">RUD Zaakkenmerk: Z-MLD-2017-2031, AIM kenmerk Ax06wocnt4s</text:span>
          </text:p>
            <text:p text:style-name="common-al">Het college heeft op 15 augustus 2017 een melding ontvangen van New York Pizza Delivery B.V.</text:p>
            <text:p text:style-name="common-al">De melding heeft betrekking tot het starten van een New York Pizza vestiging aan de Hamersveldseweg 56A in Leusden.</text:p>
            <text:p text:style-name="common-al">Tegen dit type meld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42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2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2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melding Activiteitenbesluit milieubeheer - Hamersveldseweg 5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425</meta:user-defined>
    <meta:user-defined meta:name="OVERHEIDop.GmbID/DC.identifier">gmb-2017-147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S 56a</meta:user-defined>
    <meta:user-defined meta:name="OVERHEIDop.woonplaats">Leusden</meta:user-defined>
    <meta:user-defined meta:name="OVERHEIDop.straatnaam">Hamersveldse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99 460352</meta:user-defined>
    <meta:user-defined meta:name="OVERHEIDop.versieInformatie"/>
  </office:meta>
</office:document-meta>
</file>