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wijderen van een tussenmuur en het plaatsen van een ijzeren balk, Burgemeester Suysl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Suyslaan 11 Oisterwijk</text:span>, het verwijderen van een tussenmuur en het plaatsen van een ijzeren balk. Dossiernummer 2017-0082, ingediend op 20-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4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wijderen van een tussenmuur en het plaatsen van een ijzeren balk, Burgemeester Suyslaan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42</meta:user-defined>
    <meta:user-defined meta:name="OVERHEIDop.GmbID/DC.identifier">gmb-2017-14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P 11</meta:user-defined>
    <meta:user-defined meta:name="OVERHEIDop.woonplaats">Oisterwijk</meta:user-defined>
    <meta:user-defined meta:name="OVERHEIDop.straatnaam">Burgemeester Suy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24 398785</meta:user-defined>
    <meta:user-defined meta:name="OVERHEIDop.versieInformatie"/>
  </office:meta>
</office:document-meta>
</file>