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straat 10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eesperstraat 103, 1398 XW Muiden</text:p>
            <text:p text:style-name="common-al">Het plaatsen van twee dakramen in het voordakvlak van de woning.</text:p>
            <text:p text:style-name="common-al">15-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text:span>ee<text:span text:style-name="nadrukcur">nte Gooise Meren, 2</text:span><text:span text:style-name="nadrukcur">3 augustus</text:span><text:span text:style-name="nadrukcur">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41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1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1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sperstraat 103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13</meta:user-defined>
    <meta:user-defined meta:name="OVERHEIDop.GmbID/DC.identifier">gmb-2017-147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W 103</meta:user-defined>
    <meta:user-defined meta:name="OVERHEIDop.woonplaats">Muiden</meta:user-defined>
    <meta:user-defined meta:name="OVERHEIDop.straatnaam">Weesp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28 482335</meta:user-defined>
    <meta:user-defined meta:name="OVERHEIDop.versieInformatie"/>
  </office:meta>
</office:document-meta>
</file>