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enonderhoud diverse wegen in gemeente Nuenen, Gerwen en Nederwetten</text:p>
      <text:section text:name="regeling_id1-3-2" text:style-name="regeling">
        <text:section text:name="aanhef_id1-3-2-1" text:style-name="aanhef">
          <text:section text:name="preambule_id1-3-2-1-1" text:style-name="preambule">
            <text:p text:style-name="al">In het kader van het jaarlijks wegenonderhoud gaat de gemeente Nuenen vanaf maandag 28 augustus 2017 starten met werkzaamheden aan Laar en Rullen.</text:p>
            <text:p text:style-name="al"/>
            <text:p text:style-name="al">Op het gedeelte van Laar tussen de ingang van de bebouwde kom en de Van Kemenadelaan wordt het asfalt vervangen door betonklinkers. Dit om de rijbaan beter te laten aansluiten op het al gereconstrueerde deel van Laar. Bij de ingang van de bebouwde kom wordt een verkeerssluis/plateau aangelegd om deze ingang meer te accentueren.</text:p>
            <text:p text:style-name="al"/>
            <text:p text:style-name="al">Vanaf de bebouwde kom tot aan Laar huisnummer 84 wordt het asfalt gedeeltelijk vervangen en komt over het gehele oppervlak een nieuwe slijtlaag. </text:p>
            <text:p text:style-name="al">De rijbaan wordt in zijn geheel afgesloten, en het doorgaand verkeer wordt middels borden omgeleid via De Huikert en Rullen. De werkzaamheden worden in fases uitgevoerd, zodat aanwonenden vrijwel altijd bij de woning kunnen komen.</text:p>
            <text:p text:style-name="al"/>
            <text:p text:style-name="al">Met uitzondering van onvoorziene omstandigheden en weersinvloeden duren de werkzaamheden circa 4 weken.</text:p>
            <text:p text:style-name="al"/>
            <text:p text:style-name="al">Op het gedeelte van Rullen tussen de huisnummers 18 en 12 wordt de rijbaan gedeeltelijk gerepareerd en voorzien van een nieuwe slijtlaag.</text:p>
            <text:p text:style-name="al"/>
            <text:p text:style-name="al">We hopen op uw begrip en medewerking en proberen de overlast tot een minimum te beperken.</text:p>
            <text:p text:style-name="al"/>
            <text:p text:style-name="al">Als u vragen heeft over de werkzaamheden, kunt u contact opnemen met het klantcontactcentrum van de gemeente Nuenen via telefoonnummer (040) 2631 63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741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1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1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enonderhoud diverse wegen in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412</meta:user-defined>
    <meta:user-defined meta:name="OVERHEIDop.GmbID/DC.identifier">gmb-2017-147412</meta:user-defined>
    <meta:user-defined meta:name="OVERHEID.TaxonomieBeleidsagenda/OVERHEID.category">Ruimte en infrastructuur | Organisatie en beleid</meta:user-defined>
    <meta:user-defined meta:name="OVERHEID.Gemeente/DC.spatial">Nuenen, Gerwen en Nederwetten</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PostcodeHuisnummer/OVERHEIDop.postcodeHuisnummer">5674</meta:user-defined>
    <meta:user-defined meta:name="OVERHEIDop.woonplaats">Nuenen</meta:user-defined>
    <meta:user-defined meta:name="OVERHEIDop.straatnaam">Laar</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EPSG28992/DC.spatial">166784 389218</meta:user-defined>
    <meta:user-defined meta:name="OVERHEIDop.versieInformatie"/>
  </office:meta>
</office:document-meta>
</file>