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ssenweg 36 te Stoutenburg, het plaatsen van een uitbouw en kelder aan de zijkant van de woning, Wabo-2017-162 (22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40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04</meta:user-defined>
    <meta:user-defined meta:name="OVERHEIDop.GmbID/DC.identifier">gmb-2017-14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K 36</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89 462922</meta:user-defined>
    <meta:user-defined meta:name="OVERHEIDop.versieInformatie"/>
  </office:meta>
</office:document-meta>
</file>