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loosterstraat 6, 1398 AM Muiden</text:p>
            <text:p text:style-name="common-al">Het kappen van een haagbeuk in de openbare ruimte.</text:p>
            <text:p text:style-name="common-al">15-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text:span>
            <text:span text:style-name="nadrukcur">3 augustus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40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0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0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straat 6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00</meta:user-defined>
    <meta:user-defined meta:name="OVERHEIDop.GmbID/DC.identifier">gmb-2017-147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M 6</meta:user-defined>
    <meta:user-defined meta:name="OVERHEIDop.woonplaats">Muiden</meta:user-defined>
    <meta:user-defined meta:name="OVERHEIDop.straatnaam">Klooster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62 482429</meta:user-defined>
    <meta:user-defined meta:name="OVERHEIDop.versieInformatie"/>
  </office:meta>
</office:document-meta>
</file>