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ouwen van een bouwwerk (bouwen woning) op het adres Boonstraat 18B, 6082 AV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een bouwwerk (bouwen woning) op het adres Boonstraat 18B, 6082 AV Buggenum.</text:p>
            <text:p text:style-name="common-al">De beschikking en de bijbehorende stukken liggen met ingang van 24 augustus 2017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739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9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9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bouwen van een bouwwerk (bouwen woning) op het adres Boonstraat 18B, 6082 AV Buggen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395</meta:user-defined>
    <meta:user-defined meta:name="OVERHEIDop.GmbID/DC.identifier">gmb-2017-147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V 14</meta:user-defined>
    <meta:user-defined meta:name="OVERHEIDop.woonplaats">Buggenum</meta:user-defined>
    <meta:user-defined meta:name="OVERHEIDop.straatnaam">Boo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628 360405</meta:user-defined>
    <meta:user-defined meta:name="OVERHEIDop.versieInformatie"/>
  </office:meta>
</office:document-meta>
</file>