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poetnik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 voorzijde)</text:p>
            <text:p text:style-name="common-al">Datum verzending besluit:31 juli 2017</text:p>
            <text:p text:style-name="common-al">Ons kenmerk:WB/217/018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739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poetnik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91</meta:user-defined>
    <meta:user-defined meta:name="OVERHEIDop.GmbID/DC.identifier">gmb-2017-147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38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61 495831</meta:user-defined>
    <meta:user-defined meta:name="OVERHEIDop.versieInformatie"/>
  </office:meta>
</office:document-meta>
</file>