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wal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stwalstraat te Naarden</text:p>
            <text:p text:style-name="common-al">Het plaatsen van ondergrondse verzamelcontainers aan de Westwalstraat tegenover huisnummer 21-27.</text:p>
            <text:p text:style-name="common-al">18-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9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9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9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walstraat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90</meta:user-defined>
    <meta:user-defined meta:name="OVERHEIDop.GmbID/DC.identifier">gmb-2017-147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C 21</meta:user-defined>
    <meta:user-defined meta:name="OVERHEIDop.woonplaats">Naarden</meta:user-defined>
    <meta:user-defined meta:name="OVERHEIDop.straatnaam">Westwa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11 478596</meta:user-defined>
    <meta:user-defined meta:name="OVERHEIDop.versieInformatie"/>
  </office:meta>
</office:document-meta>
</file>