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bedrijfsgebouw), Jacobusstraat 25, 6013 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bedrijfsgebouw) op het adres Jacobusstraat 25, 6013 RK Hunsel. Dit besluit is 17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3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bedrijfsgebouw), Jacobusstraat 25, 6013 RK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88</meta:user-defined>
    <meta:user-defined meta:name="OVERHEIDop.GmbID/DC.identifier">gmb-2017-147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25</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6 354754</meta:user-defined>
    <meta:user-defined meta:name="OVERHEIDop.versieInformatie"/>
  </office:meta>
</office:document-meta>
</file>