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uitbreiden van een kantoor aan het Van Voordenpark 5d in Zaltbommel. Zaaknummer: 0214867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7-08-2017. De aanvraag omgevingsvergunning heeft betrekking op het uitbreiden van een kantoor op het adres Van Voordenpark 5d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738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8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8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uitbreiden van een kantoor aan het Van Voordenpark 5d in Zaltbommel. Zaaknummer: 0214867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86</meta:user-defined>
    <meta:user-defined meta:name="OVERHEIDop.GmbID/DC.identifier">gmb-2017-147386</meta:user-defined>
    <meta:user-defined meta:name="OVERHEID.TaxonomieBeleidsagenda/OVERHEID.category">Ruimte en infrastructuur | Organisatie en beleid</meta:user-defined>
    <meta:user-defined meta:name="OVERHEIDop.referentienummer">02148672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P 5b</meta:user-defined>
    <meta:user-defined meta:name="OVERHEIDop.woonplaats">Zaltbommel</meta:user-defined>
    <meta:user-defined meta:name="OVERHEIDop.straatnaam">Van Voordenpark</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6270 422911</meta:user-defined>
    <meta:user-defined meta:name="OVERHEIDop.versieInformatie"/>
  </office:meta>
</office:document-meta>
</file>