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plaatsen carport) op het adres Hoefstraat 59, 6085 DT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plaatsen carport) op het adres Hoefstraat 59, 6085 DT Horn. Dit besluit is 14 augustus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738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8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8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plaatsen carport) op het adres Hoefstraat 59, 6085 DT 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380</meta:user-defined>
    <meta:user-defined meta:name="OVERHEIDop.GmbID/DC.identifier">gmb-2017-1473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DT 59</meta:user-defined>
    <meta:user-defined meta:name="OVERHEIDop.woonplaats">Horn</meta:user-defined>
    <meta:user-defined meta:name="OVERHEIDop.straatnaam">Hoef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345 358179</meta:user-defined>
    <meta:user-defined meta:name="OVERHEIDop.versieInformatie"/>
  </office:meta>
</office:document-meta>
</file>