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kappen van 2 bomen, 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8-2017 Kerkstraat 2, 4944 XC Raamsdonk</text:span>
          </text:p>
            <text:p text:style-name="common-al">Kappen van 2 bomen (<text:span text:style-name="nadrukcur">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>Vul hier de tekst 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737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7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7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4: aanvraag omgevingsvergunning,kappen van 2 bomen, 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374</meta:user-defined>
    <meta:user-defined meta:name="OVERHEIDop.GmbID/DC.identifier">gmb-2017-14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C 2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99 411037</meta:user-defined>
    <meta:user-defined meta:name="OVERHEIDop.versieInformatie"/>
  </office:meta>
</office:document-meta>
</file>