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ijlstraat 12, 1411 RE Naarden</text:p>
            <text:p text:style-name="common-al">het plaatsen van een dakraam in het achterdakvlak alsmede het vergroten van het raamkozijn naast de bestaande deur aan de achterzijde en het aanbrengen van een deurgreep in de grote deuren aan de straatzijde (Rijksmonument).  (gewijzigde omschrijving)</text:p>
            <text:p text:style-name="common-al">17-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text:spa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7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7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straat 1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72</meta:user-defined>
    <meta:user-defined meta:name="OVERHEIDop.GmbID/DC.identifier">gmb-2017-147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E 12</meta:user-defined>
    <meta:user-defined meta:name="OVERHEIDop.woonplaats">Naarden</meta:user-defined>
    <meta:user-defined meta:name="OVERHEIDop.straatnaam">Pij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72 478745</meta:user-defined>
    <meta:user-defined meta:name="OVERHEIDop.versieInformatie"/>
  </office:meta>
</office:document-meta>
</file>