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5 grauwe abelen bij een afwateringssloot, Pannenschuur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Oisterwijk</text:span>, het kappen van 5 grauwe abelen bij een afwateringssloot. Dossiernummer 2017-0086, ingediend op 24-0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3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5 grauwe abelen bij een afwateringssloot, Pannenschuurla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37</meta:user-defined>
    <meta:user-defined meta:name="OVERHEIDop.GmbID/DC.identifier">gmb-2017-147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M 211</meta:user-defined>
    <meta:user-defined meta:name="OVERHEIDop.woonplaats">Oisterwijk</meta:user-defined>
    <meta:user-defined meta:name="OVERHEIDop.straatnaam">Pannenschuu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72 400220</meta:user-defined>
    <meta:user-defined meta:name="OVERHEIDop.versieInformatie"/>
  </office:meta>
</office:document-meta>
</file>