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bedrijfsgebouw), Jacobusstraat 25, 6013 RK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bedrijfsgebouw) op het adres Jacobusstraat 25, 6013 </text:p>
            <text:p text:style-name="last-al">RK Hunsel, ontvangen 31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36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6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bedrijfsgebouw), Jacobusstraat 25, 6013 RK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67</meta:user-defined>
    <meta:user-defined meta:name="OVERHEIDop.GmbID/DC.identifier">gmb-2017-147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25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6 354754</meta:user-defined>
    <meta:user-defined meta:name="OVERHEIDop.versieInformatie"/>
  </office:meta>
</office:document-meta>
</file>